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00000085F0000085FE982E415E5C4FFA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text-properties style:font-name="Arial" fo:font-size="10pt" fo:language="zxx" fo:country="none" style:font-size-asian="10pt" style:language-asian="zxx" style:country-asian="none" style:font-name-complex="Arial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tyle-complex="italic"/>
    </style:style>
    <style:style style:name="P11" style:family="paragraph" style:parent-style-name="Standard">
      <style:text-properties style:font-name="Arial" fo:font-size="10pt" style:text-underline-style="none" style:font-size-asian="10pt" style:font-name-complex="Arial"/>
    </style:style>
    <style:style style:name="P12" style:family="paragraph" style:parent-style-name="Standard">
      <style:text-properties style:font-name="Arial" fo:font-size="7pt" style:font-size-asian="7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/>
    </style:style>
    <style:style style:name="P14" style:family="paragraph" style:parent-style-name="Standard">
      <style:text-properties style:font-name="Arial" fo:font-size="8pt" fo:language="zxx" fo:country="none" style:font-size-asian="8pt" style:language-asian="zxx" style:country-asian="none" style:font-name-complex="Arial"/>
    </style:style>
    <style:style style:name="P15" style:family="paragraph" style:parent-style-name="Standard">
      <style:text-properties style:font-name="Arial" fo:font-size="8pt" style:font-size-asian="8pt" style:font-name-complex="Arial"/>
    </style:style>
    <style:style style:name="P16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P17" style:family="paragraph" style:parent-style-name="Standard">
      <style:text-properties style:font-name="Arial" fo:font-size="9pt" style:font-size-asian="9pt" style:font-name-complex="Arial"/>
    </style:style>
    <style:style style:name="P18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20" style:family="paragraph" style:parent-style-name="Standard"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-0.635cm" style:auto-text-indent="false"/>
      <style:text-properties style:font-name="Arial" fo:font-size="8pt" style:font-size-asian="8pt" style:font-name-complex="Ari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P23" style:family="paragraph" style:parent-style-name="Standard" style:list-style-name="WW8Num1"/>
    <style:style style:name="P24" style:family="paragraph" style:parent-style-name="Standard" style:list-style-name="WW8Num1"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1">
      <style:text-properties style:font-name="Arial" fo:font-size="8pt" style:font-size-asian="8pt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79300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/text:p>
      <text:p text:style-name="P2"/>
      <text:p text:style-name="P7">RICHIESTA ATTESTAZIONE SPESA BUONI MENSA SCOLASTICA ANNO 2016</text:p>
      <text:p text:style-name="P8"><text:tab/><text:tab/><text:tab/><text:tab/><text:tab/><text:tab/><text:tab/><text:tab/><text:tab/><text:tab/><text:tab/></text:p>
      <text:p text:style-name="P8"><text:tab/><text:tab/><text:tab/><text:tab/><text:tab/><text:tab/><text:tab/><text:tab/><text:tab/>Spett. le </text:p>
      <text:p text:style-name="P8"><text:tab/><text:tab/><text:tab/><text:tab/><text:tab/><text:tab/><text:tab/><text:tab/><text:tab/>Comune di Ponte di Piave</text:p>
      <text:p text:style-name="P8"><text:tab/><text:tab/><text:tab/><text:tab/><text:tab/><text:tab/><text:tab/><text:tab/><text:tab/>(Servizio Scolastico)</text:p>
      <text:p text:style-name="P5"/>
      <text:p text:style-name="P6">Il/La sottoscritto/a</text:p>
      <text:p text:style-name="P5"/>
      <text:p text:style-name="P5">Cognome ______________________________________________________________________</text:p>
      <text:p text:style-name="P5"/>
      <text:p text:style-name="P5">Nome _________________________________________________________________________</text:p>
      <text:p text:style-name="P9"><draw:frame draw:style-name="fr1" draw:name="Cornice1" text:anchor-type="char" svg:x="3.798cm" svg:y="0.376cm" svg:width="0.658cm" svg:height="0.658cm" draw:z-index="0"><draw:text-box><text:p text:style-name="Standard"/></draw:text-box></draw:frame><draw:frame draw:style-name="fr1" draw:name="Cornice2" text:anchor-type="char" svg:x="4.433cm" svg:y="0.376cm" svg:width="0.658cm" svg:height="0.658cm" draw:z-index="1"><draw:text-box><text:p text:style-name="Standard"/></draw:text-box></draw:frame><draw:frame draw:style-name="fr1" draw:name="Cornice3" text:anchor-type="char" svg:x="5.068cm" svg:y="0.376cm" svg:width="0.658cm" svg:height="0.658cm" draw:z-index="2"><draw:text-box><text:p text:style-name="Standard"/></draw:text-box></draw:frame><draw:frame draw:style-name="fr1" draw:name="Cornice4" text:anchor-type="char" svg:x="5.703cm" svg:y="0.376cm" svg:width="0.658cm" svg:height="0.658cm" draw:z-index="3"><draw:text-box><text:p text:style-name="Standard"/></draw:text-box></draw:frame><draw:frame draw:style-name="fr1" draw:name="Cornice5" text:anchor-type="char" svg:x="6.338cm" svg:y="0.376cm" svg:width="0.658cm" svg:height="0.658cm" draw:z-index="4"><draw:text-box><text:p text:style-name="Standard"/></draw:text-box></draw:frame><draw:frame draw:style-name="fr1" draw:name="Cornice6" text:anchor-type="char" svg:x="6.973cm" svg:y="0.376cm" svg:width="0.658cm" svg:height="0.658cm" draw:z-index="5"><draw:text-box><text:p text:style-name="Standard"/></draw:text-box></draw:frame><draw:frame draw:style-name="fr1" draw:name="Cornice7" text:anchor-type="char" svg:x="7.608cm" svg:y="0.376cm" svg:width="0.658cm" svg:height="0.658cm" draw:z-index="6"><draw:text-box><text:p text:style-name="Standard"/></draw:text-box></draw:frame><draw:frame draw:style-name="fr1" draw:name="Cornice8" text:anchor-type="char" svg:x="8.243cm" svg:y="0.376cm" svg:width="0.658cm" svg:height="0.658cm" draw:z-index="7"><draw:text-box><text:p text:style-name="Standard"/></draw:text-box></draw:frame><draw:frame draw:style-name="fr1" draw:name="Cornice9" text:anchor-type="char" svg:x="8.878cm" svg:y="0.376cm" svg:width="0.658cm" svg:height="0.658cm" draw:z-index="8"><draw:text-box><text:p text:style-name="Standard"/></draw:text-box></draw:frame><draw:frame draw:style-name="fr1" draw:name="Cornice10" text:anchor-type="char" svg:x="9.513cm" svg:y="0.376cm" svg:width="0.658cm" svg:height="0.658cm" draw:z-index="9"><draw:text-box><text:p text:style-name="Standard"/></draw:text-box></draw:frame><draw:frame draw:style-name="fr1" draw:name="Cornice11" text:anchor-type="char" svg:x="10.148cm" svg:y="0.376cm" svg:width="0.658cm" svg:height="0.658cm" draw:z-index="10"><draw:text-box><text:p text:style-name="Standard"/></draw:text-box></draw:frame><draw:frame draw:style-name="fr1" draw:name="Cornice12" text:anchor-type="char" svg:x="10.783cm" svg:y="0.376cm" svg:width="0.658cm" svg:height="0.658cm" draw:z-index="11"><draw:text-box><text:p text:style-name="Standard"/></draw:text-box></draw:frame><draw:frame draw:style-name="fr1" draw:name="Cornice13" text:anchor-type="char" svg:x="11.418cm" svg:y="0.376cm" svg:width="0.658cm" svg:height="0.658cm" draw:z-index="12"><draw:text-box><text:p text:style-name="Standard"/></draw:text-box></draw:frame><draw:frame draw:style-name="fr1" draw:name="Cornice14" text:anchor-type="char" svg:x="12.053cm" svg:y="0.376cm" svg:width="0.658cm" svg:height="0.658cm" draw:z-index="13"><draw:text-box><text:p text:style-name="Standard"/></draw:text-box></draw:frame><draw:frame draw:style-name="fr1" draw:name="Cornice15" text:anchor-type="char" svg:x="12.688cm" svg:y="0.376cm" svg:width="0.658cm" svg:height="0.658cm" draw:z-index="14"><draw:text-box><text:p text:style-name="Standard"/></draw:text-box></draw:frame><draw:frame draw:style-name="fr1" draw:name="Cornice16" text:anchor-type="char" svg:x="13.323cm" svg:y="0.376cm" svg:width="0.658cm" svg:height="0.658cm" draw:z-index="15"><draw:text-box><text:p text:style-name="Standard"/></draw:text-box></draw:frame></text:p>
      <text:p text:style-name="P5">Codice Fiscale <text:s text:c="5"/></text:p>
      <text:p text:style-name="P5"/>
      <text:p text:style-name="P5">Residente in _____________________________________________________________________</text:p>
      <text:p text:style-name="P5"/>
      <text:p text:style-name="P5">Recapito telefonico _______________________________________________________________</text:p>
      <text:p text:style-name="P5"/>
      <text:p text:style-name="P7">CHIEDE L'ATTESTAZIONE DELLA SPESA SOSTENUTA PER L'ACQUISTO DEI BUONI MENSA SCOLASTICA <text:s/>NELL'ANNO 2016 PER:</text:p>
      <text:p text:style-name="P5"/>
      <text:p text:style-name="P5">FIGLIO/A</text:p>
      <text:p text:style-name="P5"/>
      <text:p text:style-name="P5">Cognome ______________________________________ Nome______________________________</text:p>
      <text:p text:style-name="P5"/>
      <text:p text:style-name="P5">Codice Fiscale <text:s text:c="2"/>_________________________________</text:p>
      <text:p text:style-name="P11"/>
      <text:p text:style-name="P5"/>
      <text:list xml:id="list5166589965150461265" text:style-name="WW8Num1">
        <text:list-item>
          <text:p text:style-name="P24">Da <text:span text:style-name="T7">gennaio a giugno 2016</text:span> ha frequentato la classe _____ sez. ____ della scuola di </text:p>
          <text:p text:style-name="P24"/>
          <text:p text:style-name="P24">_________________________________________________________________________</text:p>
        </text:list-item>
      </text:list>
      <text:p text:style-name="P5"><text:tab/>e ha usufruito della mensa nei giorni di </text:p>
      <text:p text:style-name="P5"><draw:frame draw:style-name="fr1" draw:name="Cornice27" text:anchor-type="char" svg:x="2.528cm" svg:y="0.065cm" svg:width="0.601cm" svg:height="0.111cm" draw:z-index="24"><draw:text-box><text:p text:style-name="P20"><text:s text:c="2"/></text:p></draw:text-box></draw:frame><draw:frame draw:style-name="fr1" draw:name="Cornice26" text:anchor-type="char" svg:x="6.655cm" svg:y="0.065cm" svg:width="0.6cm" svg:height="0.346cm" draw:z-index="23"><draw:text-box><text:p text:style-name="P20"><draw:frame draw:style-name="fr2" draw:name="immagini3" text:anchor-type="as-char" svg:width="0.303cm" svg:height="0.303cm" draw:z-index="25"><draw:image xlink:href="Pictures/200000100000085F0000085FE982E415E5C4FFAB.wmf" xlink:type="simple" xlink:show="embed" xlink:actuate="onLoad"/></draw:frame></text:p></draw:text-box></draw:frame><draw:frame draw:style-name="fr1" draw:name="Cornice25" text:anchor-type="char" svg:x="4.247cm" svg:y="0.065cm" svg:width="0.6cm" svg:height="0.346cm" draw:z-index="21"><draw:text-box><text:p text:style-name="P20"><draw:frame draw:style-name="fr3" draw:name="immagini2" text:anchor-type="as-char" svg:width="0.265cm" svg:height="0.303cm" draw:z-index="22"><draw:image xlink:href="Pictures/200000100000085F0000085FE982E415E5C4FFAB.wmf" xlink:type="simple" xlink:show="embed" xlink:actuate="onLoad"/></draw:frame></text:p></draw:text-box></draw:frame><draw:frame draw:style-name="fr1" draw:name="Cornice24" text:anchor-type="char" svg:x="8.56cm" svg:y="0.065cm" svg:width="0.6cm" svg:height="0.346cm" draw:z-index="20"><draw:text-box><text:p text:style-name="P20"><text:s text:c="2"/></text:p></draw:text-box></draw:frame><draw:frame draw:style-name="fr1" draw:name="Cornice23" text:anchor-type="char" svg:x="10.465cm" svg:y="0.065cm" svg:width="0.6cm" svg:height="0.346cm" draw:z-index="16"><draw:text-box><text:p text:style-name="Standard"/></draw:text-box></draw:frame><text:tab/>Lunedì <text:s text:c="7"/>Martedì <text:s text:c="6"/>Mercoledì <text:s text:c="7"/>Giovedì <text:s text:c="6"/>Venerdì <text:s text:c="5"/>(Barrare con x)</text:p>
      <text:p text:style-name="P5"/>
      <text:p text:style-name="P5"><text:tab/>per complessivi nr. di pasti ___________<text:span text:style-name="T5"> (indicare il numero dei pasti per il periodo da </text:span><text:span text:style-name="T6">gennaio</text:span><text:span text:style-name="T5"> a </text:span><text:span text:style-name="T6">giugno</text:span><text:span text:style-name="T5"> 201</text:span><text:span text:style-name="T6">6</text:span><text:span text:style-name="T5">)</text:span></text:p>
      <text:p text:style-name="P5"/>
      <text:p text:style-name="P12"/>
      <text:p text:style-name="P13"><text:tab/>(VERSANDO IL CORRISPETTIVO IN CONTANTI ALLA RISTORAZIONE OTTAVIAN Spa PRESSO LA RIVENDITA AUTORIZZATA)</text:p>
      <text:p text:style-name="P4"/>
      <text:p text:style-name="P4">CHIEDE ALTRESI' DI RICEVERE L'ATTESTAZIONE DI SPESA</text:p>
      <text:p text:style-name="P6">(barrare con x)</text:p>
      <text:p text:style-name="P5"><draw:frame draw:style-name="fr1" draw:name="Cornice29" text:anchor-type="char" svg:x="-0.012cm" svg:y="-0.005cm" svg:width="0.6cm" svg:height="0.346cm" draw:z-index="19"><draw:text-box><text:p text:style-name="P20"><text:s text:c="2"/></text:p></draw:text-box></draw:frame> <text:s text:c="6"/>PER POSTA ORDINARIA ALL'INDIRIZZO SOPRA INDICATO;</text:p>
      <text:p text:style-name="P14"><draw:frame draw:style-name="fr1" draw:name="Cornice30" text:anchor-type="char" svg:x="-0.012cm" svg:y="0.224cm" svg:width="0.6cm" svg:height="0.346cm" draw:z-index="17"><draw:text-box><text:p text:style-name="Standard"><text:s text:c="2"/></text:p></draw:text-box></draw:frame></text:p>
      <text:p text:style-name="P5"><text:s text:c="7"/>PER POSTA ORDINARIA AL SEGUENTE INDIRIZZO ________________________________</text:p>
      <text:p text:style-name="P15"/>
      <text:p text:style-name="P5"><draw:frame draw:style-name="fr1" draw:name="Cornice31" text:anchor-type="char" svg:x="-0.012cm" svg:y="0.122cm" svg:width="0.6cm" svg:height="0.346cm" draw:z-index="18"><draw:text-box><text:p text:style-name="Standard"><text:s text:c="2"/></text:p></draw:text-box></draw:frame> <text:s text:c="6"/>PER POSTA ELETTRONICA ALL'INDIRIZZO MAIL __________________________________</text:p>
      <text:p text:style-name="P5"/>
      <text:p text:style-name="P16">NOTA BENE</text:p>
      <text:p text:style-name="P15">Il modulo di richiesta, compilato e sottoscritto, deve essere presentato secondo una delle seguenti modalità:</text:p>
      <text:p text:style-name="P15"/>
      <text:list xml:id="list172034445411985" text:continue-numbering="true" text:style-name="WW8Num1">
        <text:list-item>
          <text:p text:style-name="P23"><text:span text:style-name="T2">consegna all'Ufficio Scolastico del Comune di Ponte di Piave o consegna all'Ufficio Protocollo, Piazza Garibaldi 1, nei seguenti giorni e orari</text:span><text:span text:style-name="T3">: <text:s/>lunedì - mercoledì - venerdì <text:s/>dalle 8,45 alle 12,15 e anche il pomeriggio il giovedì dalle 16 alle 18,00</text:span></text:p>
        </text:list-item>
      </text:list>
      <text:p text:style-name="P21"/>
      <text:list xml:id="list172032963196914" text:continue-numbering="true" text:style-name="WW8Num1">
        <text:list-item>
          <text:p text:style-name="P25">invio tramite posta elettronica all'indirizzo: <text:a xlink:type="simple" xlink:href="mailto:ragioneriatributi@pontedipiave.com" text:style-name="Internet_20_link" text:visited-style-name="Visited_20_Internet_20_Link">ragioneriatributi@pontedipiave.com</text:a> o <text:a xlink:type="simple" xlink:href="mailto:biblioteca@pontedipiave.com" text:style-name="Internet_20_link" text:visited-style-name="Visited_20_Internet_20_Link">biblioteca@pontedipiave.com</text:a> </text:p>
        </text:list-item>
      </text:list>
      <text:p text:style-name="P21"/>
      <text:list xml:id="list172034380390824" text:continue-numbering="true" text:style-name="WW8Num1">
        <text:list-item>
          <text:p text:style-name="P25">invio tramite posta all'indirizzo: Comune di Ponte di Piave, Ufficio Scolastico , Piazza Garibaldi 1 <text:s/>31047 <text:s text:c="2"/>TV</text:p>
        </text:list-item>
      </text:list>
      <text:p text:style-name="P17"/>
      <text:p text:style-name="P18">INFORMATIVA SUL TRATTAMENTO DEI DATI PERSONALI</text:p>
      <text:p text:style-name="P19">I dati personali saranno trattati, anche con strumenti informatici, da incaricati individuati dal responsabile del Servizio dell'Ufficio Scolastico del Comune di Ponte di Piave.</text:p>
      <text:p text:style-name="P10"/>
      <text:p text:style-name="Standard"><text:span text:style-name="T1">Data ___/__/____ <text:s text:c="95"/></text:span><text:span text:style-name="T4">FIRMA</text:span></text:p>
      <text:p text:style-name="P5"><text:tab/></text:p>
      <text:p text:style-name="P3"><text:tab/><text:tab/><text:tab/><text:tab/><text:tab/><text:tab/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="0.035cm" fo:border="0.51pt solid #000000" fo:keep-with-next="always"/>
      <style:text-properties fo:font-size="26pt" fo:font-style="italic" style:font-size-asian="26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style:font-size-asian="26pt" style:font-style-asian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fo:font-size="10pt" style:font-size-asian="10pt" style:font-size-complex="10pt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0.51pt solid #000000" style:text-autospace="ideograph-alpha" style:punctuation-wrap="hanging" style:vertical-align="auto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t01" style:family="text" style:parent-style-name="Carattere_20_predefinito_20_paragrafo">
      <style:text-properties fo:font-size="13.5pt" fo:font-weight="bold" style:font-size-asian="13.5pt" style:font-weight-asian="bold" style:font-size-complex="13.5pt" style:font-weight-complex="bold"/>
    </style:style>
    <style:style style:name="ps310" style:family="text" style:parent-style-name="Carattere_20_predefinito_20_paragrafo"/>
    <style:style style:name="ps410" style:family="text" style:parent-style-name="Carattere_20_predefinito_20_paragrafo"/>
    <style:style style:name="ps510" style:family="text" style:parent-style-name="Carattere_20_predefinito_20_paragrafo"/>
    <style:style style:name="ps65" style:family="text" style:parent-style-name="Carattere_20_predefinito_20_paragrafo"/>
    <style:style style:name="ps71" style:family="text" style:parent-style-name="Carattere_20_predefinito_20_paragrafo"/>
    <style:style style:name="ps81" style:family="text" style:parent-style-name="Carattere_20_predefinito_20_paragrafo"/>
    <style:style style:name="ps91" style:family="text" style:parent-style-name="Carattere_20_predefinito_20_paragrafo"/>
    <style:style style:name="ps101" style:family="text" style:parent-style-name="Carattere_20_predefinito_20_paragrafo"/>
    <style:style style:name="em11" style:family="text" style:parent-style-name="Carattere_20_predefinito_20_paragrafo">
      <style:text-properties fo:font-weight="normal" style:font-weight-asian="normal" style:font-weight-complex="normal"/>
    </style:style>
    <style:style style:name="ft41" style:family="text" style:parent-style-name="Carattere_20_predefinito_20_paragrafo">
      <style:text-properties fo:font-style="italic" style:font-style-asian="italic" style:font-style-complex="italic"/>
    </style:style>
    <style:style style:name="ps451" style:family="text" style:parent-style-name="Carattere_20_predefinito_20_paragrafo"/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Wingdings" fo:font-family="Wingdings" style:font-pitch="variable" style:font-charset="x-symbol" fo:font-size="12pt" style:font-size-asian="12pt" style:font-size-complex="12pt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, 'Arial Unicode MS'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IN98</meta:initial-creator>
    <meta:creation-date>2004-11-22T12:49:00</meta:creation-date>
    <dc:date>2017-04-07T17:20:32.585000000</dc:date>
    <meta:print-date>2016-04-28T14:40:30.20</meta:print-date>
    <meta:editing-cycles>147</meta:editing-cycles>
    <meta:editing-duration>P1DT19H52M48S</meta:editing-duration>
    <meta:generator>LibreOffice/5.0.4.2$Windows_x86 LibreOffice_project/2b9802c1994aa0b7dc6079e128979269cf95bc78</meta:generator>
    <meta:printed-by>Eddo Marcassa</meta:printed-by>
    <meta:document-statistic meta:table-count="0" meta:image-count="2" meta:object-count="0" meta:page-count="1" meta:paragraph-count="45" meta:word-count="267" meta:character-count="2537" meta:non-whitespace-character-count="2084"/>
  </office:meta>
</office:document-meta>
</file>